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65in" style:use-optimal-column-width="false"/>
    </style:style>
    <style:style style:name="TableColumn5" style:family="table-column">
      <style:table-column-properties style:column-width="5.043in" style:use-optimal-column-width="false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P11" style:parent-style-name="TableContents" style:family="paragraph">
      <style:text-properties fo:color="#000000"/>
    </style:style>
    <style:style style:name="P12" style:parent-style-name="TableContents" style:family="paragraph">
      <style:text-properties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color="#000000"/>
    </style:style>
    <style:style style:name="P18" style:parent-style-name="TableContents" style:family="paragraph">
      <style:text-properties fo:color="#000000"/>
    </style:style>
    <style:style style:name="TableRow19" style:family="table-row">
      <style:table-row-properties style:min-row-height="0.4916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P29" style:parent-style-name="TableContents" style:family="paragraph">
      <style:text-properties fo:color="#000000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P32" style:parent-style-name="TableContents" style:family="paragraph">
      <style:text-properties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P38" style:parent-style-name="TableContents" style:family="paragraph">
      <style:text-properties fo:color="#000000"/>
    </style:style>
    <style:style style:name="P39" style:parent-style-name="TableContents" style:family="paragraph">
      <style:text-properties fo:color="#000000"/>
    </style:style>
    <style:style style:name="P40" style:parent-style-name="TableContents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P46" style:parent-style-name="TableContents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1" style:parent-style-name="預設段落字型" style:family="text">
      <style:text-properties style:font-name="Segoe Script" style:font-name-asian="Segoe Script" style:font-name-complex="Segoe Script" fo:color="#000000" fo:font-size="18pt" style:font-size-asian="18pt" style:font-size-complex="18pt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style:font-name="Segoe Script" style:font-name-asian="Segoe Script" style:font-name-complex="Segoe Script" fo:color="#000000" fo:font-size="18pt" style:font-size-asian="18pt" style:font-size-complex="18pt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style:font-name="Segoe Script" style:font-name-asian="Segoe Script" style:font-name-complex="Segoe Script" fo:color="#000000" fo:font-size="18pt" style:font-size-asian="18pt" style:font-size-complex="18pt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Segoe Script" style:font-name-asian="Segoe Script" style:font-name-complex="Segoe Script" fo:color="#000000" fo:font-size="18pt" style:font-size-asian="18pt" style:font-size-complex="18pt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line-height="150%"/>
      <style:text-properties fo:color="#000000"/>
    </style:style>
    <style:style style:name="P71" style:parent-style-name="Standard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高雄市政府111年度暑期提供大學院校學生市政學習申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>
            <text:p text:style-name="P10"/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學習學生姓名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學習學生戶籍地址(非就讀本市學校學生填寫)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市政研究議題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擬學習局處(請填寫3-4個志願局處)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學習起訖日期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學校可配合事項</text:p>
          </table:table-cell>
          <table:table-cell table:style-name="TableCell50">
            <text:p text:style-name="TableContents"><text:span text:style-name="T51">□</text:span><text:span text:style-name="T52">1.</text:span><text:span text:style-name="T53">不定期訪視學習生學習狀況</text:span><text:span text:style-name="T54"><text:line-break/></text:span><text:span text:style-name="T55">□</text:span><text:span text:style-name="T56">2.</text:span><text:span text:style-name="T57">協助學習生學習結束提出市政研究報告</text:span></text:p>
            <text:p text:style-name="TableContents"><text:span text:style-name="T58">□</text:span><text:span text:style-name="T59">3.</text:span><text:span text:style-name="T60">其他</text:span><text:span text:style-name="T61"><text:s text:c="39"/></text:span><text:span text:style-name="T62"><text:line-break/></text:span><text:span text:style-name="T63">□</text:span><text:span text:style-name="T64">4.</text:span><text:span text:style-name="T65">無</text:span></text:p>
          </table:table-cell>
        </table:table-row>
        <table:table-row table:style-name="TableRow66">
          <table:table-cell table:style-name="TableCell67">
            <text:p text:style-name="P68">專案負責人員資料</text:p>
          </table:table-cell>
          <table:table-cell table:style-name="TableCell69">
            <text:p text:style-name="P70">姓名：<text:line-break/>職稱：<text:line-break/>聯絡電話：<text:line-break/>E-mail：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owner</dc:creator>
    <meta:creation-date>2022-02-22T05:32:00Z</meta:creation-date>
    <dc:date>2022-02-22T05:33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